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2.8541in" style:use-optimal-column-width="false"/>
    </style:style>
    <style:style style:name="TableColumn38" style:family="table-column">
      <style:table-column-properties style:column-width="1.0104in" style:use-optimal-column-width="false"/>
    </style:style>
    <style:style style:name="TableColumn39" style:family="table-column">
      <style:table-column-properties style:column-width="2.334in" style:use-optimal-column-width="false"/>
    </style:style>
    <style:style style:name="Table35" style:family="table">
      <style:table-properties style:width="6.6986in" fo:margin-left="-0.006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8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29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30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3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134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7" style:parent-style-name="Standard" style:family="paragraph">
      <style:paragraph-properties fo:text-align="justify" fo:margin-left="0.0208in" fo:text-indent="-0.25in">
        <style:tab-stops/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Dobrzyniewo<text:s/>Duże, dnia …...................</text:p>
      <text:p text:style-name="P2"/>
      <text:p text:style-name="P3"/>
      <text:p text:style-name="P4">WÓJT GMINY DOBRZYNIEWO DUŻE</text:p>
      <text:p text:style-name="P5">ul. Białostocka 25 <text:s text:c="17"/></text:p>
      <text:p text:style-name="P6">16-002 Dobrzyniewo Duże <text:s text:c="10"/></text:p>
      <text:p text:style-name="P7"/>
      <text:p text:style-name="P8"/>
      <text:p text:style-name="P9">ZGŁOSZENIE ZAMIARU USUNIĘCIA<text:s/>DRZEW/KRZEWÓW</text:p>
      <text:p text:style-name="P10"/>
      <text:p text:style-name="P11"/>
      <text:p text:style-name="P12">1. Dane posiadacza nieruchomości:</text:p>
      <text:p text:style-name="P13">Imię i nazwisko …..................................................................................................................................</text:p>
      <text:p text:style-name="P14">Adres …..................................................................................................................................................</text:p>
      <text:p text:style-name="P15">tel. kontaktowy: .....................................................................................................................................</text:p>
      <text:p text:style-name="P16"/>
      <text:p text:style-name="P17">2. Dane<text:s/>właściciela nieruchomości:</text:p>
      <text:p text:style-name="P18">Imię i nazwisko ….................................................................................................................................</text:p>
      <text:p text:style-name="P19">Adres ….................................................................................................................................................</text:p>
      <text:p text:style-name="P20">tel. kontaktowy:......................................................................................................................................</text:p>
      <text:p text:style-name="P21"/>
      <text:p text:style-name="P22">3. Dane pełnomocnika (jeżeli<text:s/>został ustanowiony):</text:p>
      <text:p text:style-name="P23">Imię i nazwisko ….................................................................................................................................</text:p>
      <text:p text:style-name="P24">Adres ….................................................................................................................................................</text:p>
      <text:p text:style-name="P25">tel. kontaktowy: .....................................................................................................................................</text:p>
      <text:p text:style-name="P26"/>
      <text:p text:style-name="P27">4. Oznaczenie terenu, na którym rosną drzewa:</text:p>
      <text:p text:style-name="P28">Nieruchomość położona w obrębie …....................../wsi........................................<text:span text:style-name="T29">(niepotrzebne skreślić)</text:span></text:p>
      <text:p text:style-name="P30">Oznaczona/e w ewidencji gruntów jako działka/i nr geod: …..............................................................</text:p>
      <text:p text:style-name="P31"/>
      <text:p text:style-name="P32"/>
      <text:p text:style-name="P33">5. Oznaczenie drzew/krzewów przeznaczonych do usunięcia:*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Gatunek drzewa lub krzewu</text:p>
          </table:table-cell>
          <table:table-cell table:style-name="TableCell45">
            <text:p text:style-name="P46">Obwód pnia drzewa [cm]</text:p>
          </table:table-cell>
          <table:table-cell table:style-name="TableCell47">
            <text:p text:style-name="P48">Powierzchnia krzewu/-ów [cm²]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ext:soft-page-break/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><text:s/></text:p>
      <text:p text:style-name="Standard"><text:span text:style-name="T110"><text:s text:c="12"/></text:span>Obwód pnia drzewa mierzymy na wysokości 5<text:s/>cm od ziemi.</text:p>
      <text:p text:style-name="Standard"/>
      <text:p text:style-name="P111">6. Oświadczam, że drzewa/krzewy są usuwane na cele niezwiązane z prowadzeniem <text:s text:c="5"/>działalności gospodarczej.</text:p>
      <text:p text:style-name="P112"/>
      <text:p text:style-name="Standard">…............................................ <text:s text:c="43"/>…......................................................</text:p>
      <text:p text:style-name="Standard"><text:s text:c="18"/><text:span text:style-name="T113">(data) <text:s text:c="2"/></text:span><text:s text:c="70"/><text:span text:style-name="T114">(podpis/y wnioskodawcy/ów)</text:span></text:p>
      <text:p text:style-name="Standard"/>
      <text:p text:style-name="Standard"/>
      <text:p text:style-name="P115">ZAŁĄCZNIKI DO ZGŁOSZENIA:</text:p>
      <text:p text:style-name="P116"/>
      <text:list text:style-name="LFO1" text:continue-numbering="true">
        <text:list-item>
          <text:p text:style-name="P117">Zgoda właściciela bądź współwłaścicieli nieruchomości na usunięcie drzew/krzewów (oryginał) – <text:s text:c="4"/>w przypadku, gdy posiadacz nieruchomości nie jest jedynym właścicielem,</text:p>
        </text:list-item>
      </text:list>
      <text:p text:style-name="P118"/>
      <text:list text:style-name="LFO1" text:continue-numbering="true">
        <text:list-item>
          <text:p text:style-name="P119">Rysunek lub mapa określająca usytuowanie drzewa na nieruchomości. Lokalizacja powinna być udokumentowania w sposób pozwalający na jednoznaczne zlokalizowanie przedmiotowego drzewa w stosunku do granic nieruchomości.</text:p>
        </text:list-item>
      </text:list>
      <text:p text:style-name="P120"/>
      <text:p text:style-name="P121"/>
      <text:p text:style-name="P122">*pole nieobowiązkowe, służące pomocniczo jednoznacznej identyfikacji zgłaszanego drzewa w terenie.</text:p>
      <text:p text:style-name="P123"/>
      <text:p text:style-name="P124"/>
      <text:p text:style-name="P125">UWAGA!</text:p>
      <text:p text:style-name="P126"/>
      <text:p text:style-name="P127">Zgłoszeniu podlegają drzewa, których obwód pnia mierzony na wysokości 5 cm nad gruntem przekracza:</text:p>
      <text:list text:style-name="LFO2" text:continue-numbering="true">
        <text:list-item>
          <text:p text:style-name="P128">80 cm – dla topoli, wierzb, klonu jesionolistnego, klonu srebrzystego,</text:p>
        </text:list-item>
        <text:list-item>
          <text:p text:style-name="P129">65 cm – dla kasztanowca zwyczajnego, robinii akacjowej, platanu klonolistnego,</text:p>
        </text:list-item>
        <text:list-item>
          <text:p text:style-name="P130">50 cm – dla pozostałych gatunków drzew.</text:p>
        </text:list-item>
      </text:list>
      <text:p text:style-name="P131"/>
      <text:p text:style-name="P132">Zgłoszeniu nie podlegają krzewy, które:</text:p>
      <text:list text:style-name="LFO3" text:continue-numbering="true">
        <text:list-item>
          <text:p text:style-name="P133">rosną w skupisku o<text:s/>powierzchni do 25 m²,</text:p>
        </text:list-item>
        <text:list-item>
          <text:p text:style-name="P134">rosną na terenach pokrytych roślinnością pełniącą funkcje ozdobne, urządzone pod względem rozmieszczenia i doboru gatunków posadzonych roślin, z wyłączeniem krzewów w pasie drogowym drogi publicznej, na terenie nieruchomości wpisanej<text:s/>do rejestru zabytków oraz na terenach zieleni.</text:p>
        </text:list-item>
      </text:list>
      <text:p text:style-name="P135"/>
      <text:p text:style-name="P136"/>
      <text:p text:style-name="P137"><text:s text:c="10"/>Wyrażam zgodę na przetwarzanie danych osobowych podanych w formularzu przez administratora danych tj. Gminę Dobrzyniewo Duże z siedzibą w Dobrzyniewie Dużym ul. Białostocka 25. Dane osobowe podaję<text:s/>dobrowolnie i oświadczam, że są one zgodne z prawdą. Zapoznałem(-am) się z treścią klauzuli informacyjnej, w tym z informacją o celu i sposobach przetwarzania danych osobowych oraz prawie dostępu do treści podanych danych i prawie ich poprawiania.</text:p>
      <text:p text:style-name="P138"/>
      <text:p text:style-name="Standard"><text:s text:c="7"/><text:s text:c="101"/>…………………………………</text:p>
      <text:p text:style-name="Standard"><text:s text:c="121"/><text:span text:style-name="T139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ybulski</meta:initial-creator>
    <dc:creator>Wojtek</dc:creator>
    <meta:creation-date>2018-06-19T10:55:00Z</meta:creation-date>
    <dc:date>2018-06-19T10:55:00Z</dc:date>
    <meta:print-date>2018-06-18T11:54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44" meta:character-count="4502" meta:row-count="32" meta:non-whitespace-character-count="3867"/>
  </office:meta>
</office:document-meta>
</file>